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2" style:family="paragraph" style:parent-style-name="Standard">
      <style:text-properties fo:color="#000000"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fo:color="#000000"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4pt" style:font-size-asian="14pt" style:font-name-complex="Verdana" style:font-size-complex="14pt"/>
    </style:style>
    <style:style style:name="T1" style:family="text">
      <style:text-properties fo:color="#000000" style:font-name="Verdana" fo:font-size="12pt" style:font-size-asian="12pt" style:font-name-complex="Verdana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size-asian="12pt" style:font-name-complex="Verdan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ul Royston</text:p>
      <text:p text:style-name="P1">10, Byre Way, Keighley, West Yorkshire, BD22 6SA</text:p>
      <text:p text:style-name="P1">07940585320</text:p>
      <text:p text:style-name="P2"/>
      <text:p text:style-name="P3">Professional Coaching Experience</text:p>
      <text:p text:style-name="P2"/>
      <text:p text:style-name="P3">Current role</text:p>
      <text:p text:style-name="P2">Batley Bulldogs RLFC Head of Performance and Strength &amp; Conditioning/Sports Science and assistant coach 2019-present (achieved 2021 Championship semi-final eliminator game v Toulouse</text:p>
      <text:p text:style-name="P2"/>
      <text:p text:style-name="P3">Previous Roles</text:p>
      <text:p text:style-name="P2"/>
      <text:p text:style-name="P3">Keighley Cougars RLFC Performance Director 2013 – 2019</text:p>
      <text:p text:style-name="P2"/>
      <text:p text:style-name="P2">Shaping individual and team performance through appropriate communication and therefore influence change within the group, whilst accepting the unpredictable nature of sport. Building the foundations towards a performance culture within the Club.</text:p>
      <text:p text:style-name="P2"/>
      <text:p text:style-name="P3">Keighley Cougars RLFC, Head of Strength &amp; Conditioning 1998-99, 2002-05 (Championship 1 Winners 2003, 2009, 2011) 2009 – 2015</text:p>
      <text:p text:style-name="P2"/>
      <text:p text:style-name="P2">Head of Strength &amp; Conditioning at Keighley Cougars RLFC, responsible for the organisation and delivery, with my assistants of conditioners, of pre-season and in-season. </text:p>
      <text:p text:style-name="P2">I first worked with Rugby League players in 1991 when Workouts gym first opened.</text:p>
      <text:p text:style-name="P2">I became involved with Keighley Cougars in 1995 during the 'Cougarmania' era when the players used the gym facilities and I worked on injured players doing prehab and rehab conditioning and in 2002 I became Head Strength &amp; Conditioning Coach (2003 Championship II Grand Final Winners). </text:p>
      <text:p text:style-name="P2">I returned to Keighley Cougars again in 2009 (highlights – 2009 promotion and 2011 Championship I Grand Final Winners, 2012 reached Championship Play-offs for the first time in 13 years). </text:p>
      <text:p text:style-name="P2"/>
      <text:p text:style-name="P3">Halifax RLFC Head of Strength &amp; Conditioning 2005-06</text:p>
      <text:p text:style-name="P2"/>
      <text:p text:style-name="P2">Head of Strength &amp; Conditioning at Halifax RLFC, responsible for the organisation and delivery of pre-season and in-season athletic performance training of the First Team squad and Academy squad. <text:s/></text:p>
      <text:p text:style-name="P3"/>
      <text:p text:style-name="Standard"><text:soft-page-break/><text:span text:style-name="T2">Wakefield Trinity Wildcats Consultant Strength &amp; Conditioning Coach 2006.</text:span><text:span text:style-name="T1"> I worked in the rehabilitation and conditioning to match fitness levels with key players, Jason Demetriou, Richard Moore and Oliver Wilkes.</text:span></text:p>
      <text:p text:style-name="P3"/>
      <text:p text:style-name="P3">Business Experience </text:p>
      <text:p text:style-name="P2">Owner of PT Workouts Ltd based in Keighley (opened the Gym in 1991). </text:p>
      <text:p text:style-name="P2"/>
      <text:p text:style-name="P3">Education</text:p>
      <text:p text:style-name="P2">University of London, Shoreditch Teacher Training College; 1975-78. BEd/Cert Ed in P.E. &amp; Design Technology </text:p>
      <text:p text:style-name="P2"/>
      <text:p text:style-name="P2">Qualified Teacher Status </text:p>
      <text:p text:style-name="P2"/>
      <text:p text:style-name="P2">CSCS (Certified Strength &amp; Conditioning Specialist - International Sports Science Association)</text:p>
      <text:p text:style-name="P2"/>
      <text:p text:style-name="P2">Advanced Pilates Diploma</text:p>
      <text:p text:style-name="P2"/>
      <text:p text:style-name="P2">Currently completing online MSc in Strength &amp; Conditioning at University of Bolton</text:p>
      <text:p text:style-name="P2"/>
      <text:p text:style-name="P2">References</text:p>
      <text:p text:style-name="P2"/>
      <text:p text:style-name="P2">Jason Demetriou – South Sydney Rabbitohs RLFC Assistant Coach</text:p>
      <text:p text:style-name="P2">+61 400 503 357 <text:a xlink:type="simple" xlink:href="mailto:Jdemetriou@rabbitohs.com.au">Jdemetriou@rabbitohs.com.au</text:a></text:p>
      <text:p text:style-name="P2"/>
      <text:p text:style-name="P2"/>
      <text:p text:style-name="P2">Dr.Tony Strudwick – Head of Sports Science Sheffield Wednesday </text:p>
      <text:p text:style-name="P2">07775026466 <text:a xlink:type="simple" xlink:href="mailto:tony.strudwick@swfc.co.uk">tony.strudwick@swfc.co.uk</text:a></text:p>
      <text:p text:style-name="P2"/>
      <text:p text:style-name="P2"/>
      <text:p text:style-name="P2">Craig Lingard – Head Coach Batley Bulldogs RLFC 07886760819 <text:a xlink:type="simple" xlink:href="mailto:craiglingard@hotmail.com">craiglingard@hot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836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l Royston</dc:title>
    <meta:initial-creator>Paul Royston</meta:initial-creator>
    <meta:creation-date>2019-05-10T17:32:00</meta:creation-date>
    <dc:date>2022-03-24T14:11:58.34</dc:date>
    <meta:print-date>2018-07-25T16:44:00</meta:print-date>
    <meta:editing-cycles>6</meta:editing-cycles>
    <meta:editing-duration>P2171DT9H39M55S</meta:editing-duration>
    <meta:generator>OpenOffice.org/3.3$Win32 OpenOffice.org_project/330m20$Build-9567</meta:generator>
    <meta:document-statistic meta:table-count="0" meta:image-count="0" meta:object-count="0" meta:page-count="2" meta:paragraph-count="31" meta:word-count="377" meta:character-count="2652"/>
  </office:meta>
</office:document-meta>
</file>